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2e916" officeooo:paragraph-rsid="00172a68"/>
    </style:style>
    <style:style style:name="P2" style:family="paragraph" style:parent-style-name="Standard">
      <style:paragraph-properties fo:text-align="justify" style:justify-single-word="false"/>
      <style:text-properties fo:font-size="15pt" fo:font-weight="bold" officeooo:rsid="0012e916" officeooo:paragraph-rsid="00172a68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5pt" fo:font-weight="bold" officeooo:rsid="00152df7" officeooo:paragraph-rsid="00172a68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rsid="0018517a" officeooo:paragraph-rsid="00172a68"/>
    </style:style>
    <style:style style:name="P5" style:family="paragraph" style:parent-style-name="Standard">
      <style:paragraph-properties fo:text-align="justify" style:justify-single-word="false"/>
      <style:text-properties officeooo:rsid="001890c4" officeooo:paragraph-rsid="00172a68"/>
    </style:style>
    <style:style style:name="P6" style:family="paragraph" style:parent-style-name="Standard">
      <style:paragraph-properties fo:text-align="justify" style:justify-single-word="false"/>
      <style:text-properties officeooo:rsid="00193e6e" officeooo:paragraph-rsid="00172a68"/>
    </style:style>
    <style:style style:name="P7" style:family="paragraph" style:parent-style-name="Standard">
      <style:paragraph-properties fo:text-align="justify" style:justify-single-word="false"/>
      <style:text-properties officeooo:rsid="0014b7ba" officeooo:paragraph-rsid="00172a68"/>
    </style:style>
    <style:style style:name="P8" style:family="paragraph" style:parent-style-name="Standard">
      <style:paragraph-properties fo:text-align="justify" style:justify-single-word="false"/>
      <style:text-properties officeooo:rsid="001aa502" officeooo:paragraph-rsid="00172a68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14b7ba" officeooo:paragraph-rsid="00172a68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12e916" officeooo:paragraph-rsid="00172a68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rsid="00193e6e" officeooo:paragraph-rsid="00172a68"/>
    </style:style>
    <style:style style:name="P12" style:family="paragraph" style:parent-style-name="Standard">
      <style:paragraph-properties fo:text-align="justify" style:justify-single-word="false"/>
      <style:text-properties officeooo:rsid="001aa502" officeooo:paragraph-rsid="00172a68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14b7ba" style:font-size-asian="15pt" style:font-weight-asian="bold" style:font-size-complex="15pt" style:font-weight-complex="bold"/>
    </style:style>
    <style:style style:name="T3" style:family="text">
      <style:text-properties officeooo:rsid="0014b7b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8517a"/>
    </style:style>
    <style:style style:name="T6" style:family="text">
      <style:text-properties officeooo:rsid="001890c4"/>
    </style:style>
    <style:style style:name="T7" style:family="text">
      <style:text-properties officeooo:rsid="00193e6e"/>
    </style:style>
    <style:style style:name="T8" style:family="text">
      <style:text-properties officeooo:rsid="0014465c"/>
    </style:style>
    <style:style style:name="T9" style:family="text">
      <style:text-properties officeooo:rsid="001aa5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komendacje do nauczania zdalnego <text:s/>z przedmiotu historia </text:p>
      <text:p text:style-name="P3">Nauczyciel: Norbert Krzystanek</text:p>
      <text:p text:style-name="P1"><text:span text:style-name="T1">Klasy I po gimnazjum – <text:s/></text:span><text:span text:style-name="T2">I A, I B, I D</text:span><text:span text:style-name="T3">,</text:span></text:p>
      <text:p text:style-name="P1"/>
      <text:p text:style-name="P1"><text:span text:style-name="T4">I.</text:span> <text:span text:style-name="T4">Zakres tematyczny</text:span> – <text:span text:style-name="T5">obejmuje tematy zawarte w rozdziale VII (II Wojna Światowa) i VIII (Polska i Polacy w czasie II wojny światowej) <text:s/>podręcznika wydawnictwa WSiP. Przeliczając to na jednostki lekcyjne jest to ok. 12 do 15 lekcji (w zależności <text:s/>od ilości analizowanych tekstów źródłowych).</text:span></text:p>
      <text:p text:style-name="P1">1.Kampania wrześniowa – bilans i ocena </text:p>
      <text:p text:style-name="P1">2. Przebieg działań militarnych na frontach II wojny światowej</text:p>
      <text:p text:style-name="P1">3. Konferencje Wielkiej Trójki – postanowienia, konsekwencje i ocena historyczna.</text:p>
      <text:p text:style-name="P4">4. Polska i Polacy pod okupacja niemiecką i radziecką</text:p>
      <text:p text:style-name="P4">5. Utworzenie, działalności, bilans i ocena polskiego rządu emigracyjnego. Sprawa polska w czasie II wojny światowej, że szczególnym uwzględnieniem układu Sikorski- Majski, sprawy katyńskiej oraz katastrofy gibraltarskiej.</text:p>
      <text:p text:style-name="P4">6. Polskie Państwo Podziemne – powstanie, struktura, działalność, uwarunkowania polityczne. Powstanie warszawskie.</text:p>
      <text:p text:style-name="P4">7. Polscy komuniście w czasie II wojny światowej. Przejęcie władzy.</text:p>
      <text:p text:style-name="P4">8. Udział polskich formacji wojskowych na frontach II wojny światowej</text:p>
      <text:p text:style-name="P4">9. Bilans i ocena</text:p>
      <text:p text:style-name="P4"/>
      <text:p text:style-name="P1"><text:span text:style-name="T4">II.</text:span> <text:span text:style-name="T4">Szczególna rekomendacja do analizy tekstów źródłowych</text:span> zamieszczonych w podręczniku:</text:p>
      <text:p text:style-name="P5">Przebieg II wojny światowej</text:p>
      <text:p text:style-name="P1">- <text:span text:style-name="T6">źródło 1 s.169</text:span></text:p>
      <text:p text:style-name="P1">- <text:span text:style-name="T6">źródło 1 i 2 s.183</text:span></text:p>
      <text:p text:style-name="P1">- <text:span text:style-name="T6">źródło 1 s. 197</text:span></text:p>
      <text:p text:style-name="P1">- <text:span text:style-name="T6">analiza tekstów źródłowych w lekcji podsumowującej s. 198-199</text:span></text:p>
      <text:p text:style-name="P5">Sprawa polska w II wojnie </text:p>
      <text:p text:style-name="P5">- źródło 1 i 2 s. 207</text:p>
      <text:p text:style-name="P6">- źródło 1 i 2 s. 243</text:p>
      <text:p text:style-name="P6">- analiza tekstów źródłowych w lekcji podsumowującej s. 252-253</text:p>
      <text:p text:style-name="P6"/>
      <text:p text:style-name="P1"><text:span text:style-name="T4">III.</text:span> <text:span text:style-name="T4">Polecana literatura i filmy</text:span></text:p>
      <text:p text:style-name="P9">1. Literatura:</text:p>
      <text:p text:style-name="P7">- publikacje B. Wołoszańskiego - „Sensacje XX wieku”</text:p>
      <text:p text:style-name="P7">- <text:span text:style-name="T7">Norman Davies – Powstanie 44</text:span></text:p>
      <text:p text:style-name="P6">- Norman Davies – Europa Walczy 1939-1945</text:p>
      <text:p text:style-name="P7">- polecam literaturę Wiktora Suworowa” - np. „ Lodołamacz”</text:p>
      <text:p text:style-name="P7">- szczególnie polecam publikacje Piotra Zychowicza np. „ Pakt Ribbentrop - Beck”</text:p>
      <text:p text:style-name="P10">2. Filmy:</text:p>
      <text:p text:style-name="P1">- <text:s/><text:span text:style-name="T8">w sieci można znaleźć wiele map interaktywnych oraz filmów historyczno- dokumentalnych dotyczących <text:s/>tematyki</text:span></text:p>
      <text:p text:style-name="P1">- <text:span text:style-name="T8">tytuły ciekawych filmów fabularnych:</text:span></text:p>
      <text:p text:style-name="P8">Przebieg II wojny światowej</text:p>
      <text:p text:style-name="P1"><text:span text:style-name="T9">„Dunkierka”</text:span>„ O jeden most za daleko”, „Normandia”, „Ardeny”, „Bitwa o Midway”, „Tora Tora Tora”, „Stalingrad”, „<text:span text:style-name="T7">Szeregowiec Ryan”, „Lista Schindlera”</text:span>.</text:p>
      <text:p text:style-name="P8">Sprawa polska</text:p>
      <text:p text:style-name="P8">„Kanał”, Popiół i diament”, „ Katyń” A. Wajdy” „303”, „Dywizjon 303”, serial „Czas Honoru”</text:p>
      <text:p text:style-name="P8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2:03:25.676000000</meta:creation-date>
    <dc:date>2020-03-31T13:40:23.893000000</dc:date>
    <meta:editing-duration>PT2M38S</meta:editing-duration>
    <meta:editing-cycles>3</meta:editing-cycles>
    <meta:generator>LibreOffice/6.2.1.2$Windows_X86_64 LibreOffice_project/7bcb35dc3024a62dea0caee87020152d1ee96e71</meta:generator>
    <meta:document-statistic meta:table-count="0" meta:image-count="0" meta:object-count="0" meta:page-count="1" meta:paragraph-count="37" meta:word-count="331" meta:character-count="2248" meta:non-whitespace-character-count="1938"/>
  </office:meta>
</office:document-meta>
</file>