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4465c" officeooo:paragraph-rsid="00054c61"/>
    </style:style>
    <style:style style:name="P2" style:family="paragraph" style:parent-style-name="Standard">
      <style:paragraph-properties fo:text-align="justify" style:justify-single-word="false"/>
      <style:text-properties fo:font-size="15pt" fo:font-weight="bold" officeooo:rsid="0012e916" officeooo:paragraph-rsid="00054c61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5pt" fo:font-weight="bold" officeooo:rsid="0013788f" officeooo:paragraph-rsid="00054c61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justify" style:justify-single-word="false"/>
      <style:text-properties officeooo:rsid="0012e916" officeooo:paragraph-rsid="00054c61"/>
    </style:style>
    <style:style style:name="P5" style:family="paragraph" style:parent-style-name="Standard">
      <style:paragraph-properties fo:text-align="justify" style:justify-single-word="false"/>
      <style:text-properties officeooo:rsid="0013788f" officeooo:paragraph-rsid="00054c61"/>
    </style:style>
    <style:style style:name="P6" style:family="paragraph" style:parent-style-name="Standard">
      <style:paragraph-properties fo:text-align="justify" style:justify-single-word="false"/>
      <style:text-properties officeooo:rsid="0021065f" officeooo:paragraph-rsid="00054c61"/>
    </style:style>
    <style:style style:name="P7" style:family="paragraph" style:parent-style-name="Standard">
      <style:paragraph-properties fo:text-align="justify" style:justify-single-word="false"/>
      <style:text-properties officeooo:rsid="0023980f" officeooo:paragraph-rsid="00054c61"/>
    </style:style>
    <style:style style:name="T1" style:family="text">
      <style:text-properties officeooo:rsid="00152df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3788f" style:font-weight-asian="bold" style:font-weight-complex="bold"/>
    </style:style>
    <style:style style:name="T4" style:family="text">
      <style:text-properties officeooo:rsid="0018517a"/>
    </style:style>
    <style:style style:name="T5" style:family="text">
      <style:text-properties officeooo:rsid="0013788f"/>
    </style:style>
    <style:style style:name="T6" style:family="text">
      <style:text-properties officeooo:rsid="0024d737"/>
    </style:style>
    <style:style style:name="T7" style:family="text">
      <style:text-properties officeooo:rsid="00221ec6"/>
    </style:style>
    <style:style style:name="T8" style:family="text">
      <style:text-properties officeooo:rsid="0023980f"/>
    </style:style>
    <style:style style:name="T9" style:family="text">
      <style:text-properties officeooo:rsid="00173f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ekomendacje do nauczania zdalnego <text:s/>z przedmiotu historia </text:p>
      <text:p text:style-name="P3"><text:span text:style-name="T1">Nauczyciel: Norbert Krzystanek </text:span></text:p>
      <text:p text:style-name="P3">Klasy II – II B, II C</text:p>
      <text:p text:style-name="P3"/>
      <text:p text:style-name="P4"><text:span text:style-name="T2">I</text:span>. <text:span text:style-name="T2">Zakres tematyczny</text:span> <text:span text:style-name="T4">obejmuje tematy zawarte w rozdziale <text:s/>XIX wiek <text:s/>oraz w rozdziale XX wiek (pierwsze 3 tematy) podręcznika wydawnictwa WSiP cz. I. Przeliczając to na jednostki lekcyjne jest to ok. 12 do 15 lekcji (w zależności <text:s/>od ilości analizowanych tekstów źródłowych).</text:span> – <text:span text:style-name="T5">Polska <text:s text:c="12"/>i Polacy w okresie zaborów</text:span></text:p>
      <text:p text:style-name="P5">1. Napoleon a sprawa polska</text:p>
      <text:p text:style-name="P5">2. „Bić się czy nie bić” - postawy Polaków wobec zaborców</text:p>
      <text:p text:style-name="P5">3. „ Za wolność wasza <text:span text:style-name="T1">i</text:span> naszą” - powstania narodowe Polaków – okoliczności wybuchu, programy, szanse sukcesu, porównania , bilans i ocena.</text:p>
      <text:p text:style-name="P6">4. Powstanie, działalność i głowni ideolodzy <text:s/>nowoczesnych nurtów politycznych w społeczeństwie polskim w drugiej połowie XIX wieku:</text:p>
      <text:p text:style-name="P6">- narodowa demokracja</text:p>
      <text:p text:style-name="P6">- ruch socjalistyczny</text:p>
      <text:p text:style-name="P6">- ruch ludowy</text:p>
      <text:p text:style-name="P6">- chrześcijańska demokracja</text:p>
      <text:p text:style-name="P6">- inne nurty i kierunki</text:p>
      <text:p text:style-name="P7">5. Orientacje polityczne w społeczeństwie polskim przed I wojną <text:span text:style-name="T6">światową.</text:span></text:p>
      <text:p text:style-name="P7">6. Sprawa polska w czasie I wojny światowej</text:p>
      <text:p text:style-name="P7">7. Odrodzenie państwa polskiego. Bohaterowie niepodległości.</text:p>
      <text:p text:style-name="P7"/>
      <text:p text:style-name="P4"><text:span text:style-name="T2">II.</text:span> <text:span text:style-name="T2">Szczególna rekomendacja do analizy tekstów źródłowych</text:span> zamieszczonych w podręczniku</text:p>
      <text:p text:style-name="P4">- <text:span text:style-name="T7">tekst źródłowy– fragmenty - Powstanie Listopadowe – Wł. Zajewskiego <text:s/>i Pamiętniki</text:span></text:p>
      <text:p text:style-name="P4"><text:span text:style-name="T7"><text:s text:c="2"/>I. Prądzyńskiego – s.142</text:span></text:p>
      <text:p text:style-name="P4">- <text:span text:style-name="T7">tekst źródłowy – fragment monografii –„Trzy powstania narodowe” – s. 153</text:span></text:p>
      <text:p text:style-name="P4">- <text:span text:style-name="T7">tekst źródłowy – fragment „Bożę Igrzyska” – N. Davisa. s. 159</text:span></text:p>
      <text:p text:style-name="P4">- <text:span text:style-name="T7">tekst źródłowy – fragment „Egoizm narodowy wobec etyki” Z. Balickiego – s.173</text:span></text:p>
      <text:p text:style-name="P4">- <text:span text:style-name="T8">tekst źródłowy – fragment artykułu J. Bójki - s. 175</text:span></text:p>
      <text:p text:style-name="P4">- <text:span text:style-name="T8">tekst źródłowy – fragment tzw. protestu lozańskiego <text:s/>- s. 181</text:span></text:p>
      <text:p text:style-name="P4"/>
      <text:p text:style-name="P4"><text:span text:style-name="T3">III.</text:span><text:span text:style-name="T5"> </text:span>Polecana literatura i filmy</text:p>
      <text:p text:style-name="P4"/>
      <text:p text:style-name="P1">1. Literatura historyczna</text:p>
      <text:p text:style-name="P1">- J.W. Borejsza „ Piękny wiek XIX”, <text:span text:style-name="T8">E. Cherezińska – „Gra w kości”</text:span></text:p>
      <text:p text:style-name="P1">- <text:span text:style-name="T6">R. Dmowski – Myśli nowoczesnego Polaka</text:span></text:p>
      <text:p text:style-name="P1">- <text:span text:style-name="T6">liczne biografie J. Piłsudskiego i R. Dmowskiego</text:span></text:p>
      <text:p text:style-name="P1"/>
      <text:p text:style-name="P1">2. Filmy:</text:p>
      <text:p text:style-name="P1">- „Szwadron”(szczególna rekomendacja - reż. Juliusz Machulski – doskonała kreacja <text:s text:c="2"/>J. Gajosa <text:s text:c="13"/>i Jana Machulskiego i Radosława Pazury) <text:span text:style-name="T9">youtube: </text:span><text:a xlink:type="simple" xlink:href="https://www.youtube.com/watch?v=BXqsDlDrbT4" text:style-name="Internet_20_link" text:visited-style-name="Visited_20_Internet_20_Link"><text:span text:style-name="T9">https://www.youtube.com/watch?v=BXqsDlDrbT4</text:span></text:a></text:p>
      <text:p text:style-name="P1">- <text:span text:style-name="T6">serial „ Najdłuższa wojna nowoczesnej Europy”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1T13:37:44.734000000</meta:creation-date>
    <dc:date>2020-03-31T13:38:30.770000000</dc:date>
    <meta:editing-duration>PT46S</meta:editing-duration>
    <meta:editing-cycles>1</meta:editing-cycles>
    <meta:document-statistic meta:table-count="0" meta:image-count="0" meta:object-count="0" meta:page-count="1" meta:paragraph-count="32" meta:word-count="296" meta:character-count="2063" meta:non-whitespace-character-count="1745"/>
    <meta:generator>LibreOffice/6.2.1.2$Windows_X86_64 LibreOffice_project/7bcb35dc3024a62dea0caee87020152d1ee96e71</meta:generator>
  </office:meta>
</office:document-meta>
</file>